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brug over een a-watergang (Beekerloop) en het aanpassen van het maaiveld in de beschermingszone van een a-watergang nabij Koestraat en Linnen te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brug over een a-watergang (Beekerloop) en het aanpassen van het maaiveld in de beschermingszoen van een a-watergang nabij Koestraat en Linnen te Asten. Het zaaknummer is 0654793564.</text:p>
            <text:p text:style-name="common-al">
            <text:span text:style-name="nadrukvet">Besluitdatum:</text:span> 11-06-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3 juli 2026 </text:span>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46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6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6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793564</meta:user-defined>
    <meta:user-defined meta:name="DCTERMS.abstract">Brug plaatsen, beschermingszone a-watergang, Linnen, Ast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brug over een a-watergang (Beekerloop) en het aanpassen van het maaiveld in de beschermingszone van een a-watergang nabij Koestraat en Linnen te Asten</meta:user-defined>
    <meta:user-defined meta:name="DCTERMS.W3CDTF/DCTERMS.available">2026-06-15</meta:user-defined>
    <meta:user-defined meta:name="DCTERMS.W3CDTF/OVERHEIDop.jaargang">2026</meta:user-defined>
    <meta:user-defined meta:name="OVERHEIDop.publicationIssue">15464</meta:user-defined>
    <meta:user-defined meta:name="OVERHEIDop.WsbID/DC.identifier">wsb-2026-15464</meta:user-defined>
    <meta:user-defined meta:name="OVERHEIDop.versieInformatie"/>
  </office:meta>
</office:document-meta>
</file>