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kennisgeving– Ontwerp Beleidsnota Peilbeheer 202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erenigde vergadering van Delfland is voornemens op 26 november 2026 de Beleidsnota Peilbeheer 2026 vast te stellen.</text:p>
            <text:p text:style-name="common-al"/>
            <text:p text:style-name="common-al">De huidige Beleidsnota Peilbeheer dateert uit 2017. Sindsdien zijn wet- en regelgeving en interne werkwijzen op onderdelen gewijzigd.</text:p>
            <text:p text:style-name="common-al">Op verzoek van de verenigde vergadering is de beleidsnota in 2026 geactualiseerd. Deze geactualiseerde versie ligt nu ter inzage. Om praktische redenen is ervoor gekozen de beleidsnota integraal ter inzage te leggen.</text:p>
            <text:p text:style-name="common-al">In de actualisatie zijn de geldende wet- en regelgeving verwerkt, waaronder de Omgevingswet en aanverwante regelgeving. Daarnaast is een expliciete verwijzing naar de Algemene wet bestuursrecht opgenomen. Ook zijn interne werkwijzen, voor zover deze niet meer actueel waren, aangepast. </text:p>
            <text:p text:style-name="common-al">De inhoud van het beleid is niet gewijzigd.</text:p>
            <text:p text:style-name="common-al"/>
            <text:p text:style-name="common-al">De Beleidsnota Peilbeheer 2026 ligt met ingang van 15 juni 2026 tot en met 31 juli 2026 voor eenieder ter inzage.</text:p>
            <text:p text:style-name="common-al"/>
            <text:p text:style-name="common-al">U kunt de Beleidsnota Peilbeheer 2026 digitaal raadplegen via "bekijk documenten" aan de linkerzijde van deze pagina. </text:p>
            <text:p text:style-name="common-al">Daarnaast kunt u de stukken op afspraak inzien op het hoofdkantoor van het Hoogheemraadschap van Delfland, Phoenixstraat 32 in Delft.</text:p>
            <text:p text:style-name="common-al">Bij deze publicatie is de schone versie van de beleidsnota gevoegd. </text:p>
            <text:p text:style-name="common-al">Indien u de versie met zichtbare wijzigingen wilt inzien, kunt u deze bij ons opvragen.</text:p>
            <text:p text:style-name="common-al"/>
            <text:p text:style-name="common-al">
            <text:span text:style-name="nadrukvet">Zienswijzen</text:span>
          </text:p>
            <text:p text:style-name="common-al">Gedurende de inzagetermijn kunnen zienswijzen worden ingediend over de Ontwerp Beleidsnota Peilbeheer 2026.</text:p>
            <text:p text:style-name="common-al">Een zienswijze kan schriftelijk worden ingediend en gericht worden aan:</text:p>
            <text:p text:style-name="common-al"/>
            <text:p text:style-name="common-al">Hoogheemraadschap van Delfland</text:p>
            <text:p text:style-name="common-al">t.a.v. het college van dijkgraaf en hoogheemraden</text:p>
            <text:p text:style-name="common-al">Postbus 3061</text:p>
            <text:p text:style-name="common-al">2601 DB Delft</text:p>
            <text:p text:style-name="common-al"/>
            <text:p text:style-name="common-al">Daarnaast kunt u een zienswijze per e-mail indienen via <text:a xlink:href="mailto:loket@hhdelfland.nl" xlink:type="simple">loket@hhdelfland.nl</text:a>.</text:p>
            <text:p text:style-name="common-al">Vermeld in dat geval in het onderwerp: “Zienswijze Ontwerp Beleidsnota Peilbeheer 2026”.</text:p>
            <text:p text:style-name="common-al"/>
            <text:p text:style-name="common-al">Voor het maken van een afspraak voor inzage en voor vragen naar aanleiding van deze kennisgeving kunt u op werkdagen van 08.30 tot 17.00 uur contact opnemen met het servicepunt via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46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6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6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Waterschap/DC.creator">Hoogheemraadschap van Delfland</meta:user-defined>
    <meta:user-defined meta:name="OVERHEID.Informatietype/DC.type">officiële publicatie</meta:user-defined>
    <meta:user-defined meta:name="OVERHEIDop.Rubriek/DC.type">participatie</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Hoogheemraadschap van Delfland  –kennisgeving– Ontwerp Beleidsnota Peilbeheer 2026</meta:user-defined>
    <meta:user-defined meta:name="OVERHEIDop.datumEindeReactietermijn">2026-07-31</meta:user-defined>
    <meta:user-defined meta:name="OVERHEIDop.TilID/OVERHEIDop.terinzageleggingOP">til-2026-23251</meta:user-defined>
    <meta:user-defined meta:name="DCTERMS.W3CDTF/DCTERMS.available">2026-06-15</meta:user-defined>
    <meta:user-defined meta:name="DCTERMS.W3CDTF/OVERHEIDop.jaargang">2026</meta:user-defined>
    <meta:user-defined meta:name="OVERHEIDop.publicationIssue">15463</meta:user-defined>
    <meta:user-defined meta:name="OVERHEIDop.WsbID/DC.identifier">wsb-2026-15463</meta:user-defined>
    <meta:user-defined meta:name="OVERHEIDop.versieInformatie"/>
  </office:meta>
</office:document-meta>
</file>