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 752s 1381HA Weesp - AGV - AGV2026-002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rn 752s 1381HA Weesp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1-06-2026 15:01 en geregistreerd onder zaaknummer AGV2026-0027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90</meta:user-defined>
    <meta:user-defined meta:name="DCTERMS.abstract">Omgevingsvergunning water, Ziggo B.V., ter hoogte van Horn 752s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rn 752s 1381HA Weesp - AGV - AGV2026-002790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62</meta:user-defined>
    <meta:user-defined meta:name="OVERHEIDop.WsbID/DC.identifier">wsb-2026-15462</meta:user-defined>
    <meta:user-defined meta:name="OVERHEIDop.versieInformatie"/>
  </office:meta>
</office:document-meta>
</file>