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odem bewerken nabij de IJsselcentraleweg 6 in Nieuw Ha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het dagelijks bestuur van Waterschap Drents Overijsselse Delta een aanvraag omgevingsvergunning wateractiviteit ontvangen voor het verwijderen van een boomstobbe nabij de IJsselcentraleweg 6 in Nieuw Harculo (dossiernummer Z/26/07625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bodem bewerken nabij de IJsselcentraleweg 6 in Nieuw Harcu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60</meta:user-defined>
    <meta:user-defined meta:name="OVERHEIDop.WsbID/DC.identifier">wsb-2026-15460</meta:user-defined>
    <meta:user-defined meta:name="OVERHEIDop.versieInformatie"/>
  </office:meta>
</office:document-meta>
</file>