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lichtmasten in gemeente Altena ter plaatse van Hoge Maasdijk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lichtmasten in gemeente Altena ter plaatse van Hoge Maasdijk te Andel. 
</text:p>
            <text:p text:style-name="common-al">Zaaknummer: 305552
</text:p>
            <text:p text:style-name="common-al">DSO verzoeknummer: 2025111400663
</text:p>
            <text:p text:style-name="common-al">Start bezwaartermijn: 22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552</meta:user-defined>
    <meta:user-defined meta:name="DCTERMS.abstract">het plaatsen van lichtmasten in gemeente Altena ter plaatse van Hoge Maasdijk te 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lichtmasten in gemeente Altena ter plaatse van Hoge Maasdijk te And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46</meta:user-defined>
    <meta:user-defined meta:name="OVERHEIDop.WsbID/DC.identifier">wsb-2026-1546</meta:user-defined>
    <meta:user-defined meta:name="OVERHEIDop.versieInformatie"/>
  </office:meta>
</office:document-meta>
</file>