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herinrichten van de Pontwaard nabij de Buitenstad t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herinrichten van de Pontwaard nabij de Buitenstad te Vianen 
</text:p>
            <text:p text:style-name="common-al">Zaaknummer: 335602
</text:p>
            <text:p text:style-name="common-al">DSO verzoeknummer: 2026061101478
</text:p>
            <text:p text:style-name="common-al">Ontvangst aanvraag: 11-06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45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45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45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5602</meta:user-defined>
    <meta:user-defined meta:name="DCTERMS.abstract">het herinrichten van de Pontwaard nabij de Buitenstad te Via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herinrichten van de Pontwaard nabij de Buitenstad te Vian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15458</meta:user-defined>
    <meta:user-defined meta:name="OVERHEIDop.WsbID/DC.identifier">wsb-2026-15458</meta:user-defined>
    <meta:user-defined meta:name="OVERHEIDop.versieInformatie"/>
  </office:meta>
</office:document-meta>
</file>