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209 1095AC Amsterdam - AGV - AGV2026-002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209 1095AC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1-06-2026 09:12 en geregistreerd onder zaaknummer AGV2026-00278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86</meta:user-defined>
    <meta:user-defined meta:name="DCTERMS.abstract">Omgevingsvergunning water, VORM Ontwikkeling B.V. , ter hoogte van Zeeburgerdijk 20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dijk 209 1095AC Amsterdam - AGV - AGV2026-002786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56</meta:user-defined>
    <meta:user-defined meta:name="OVERHEIDop.WsbID/DC.identifier">wsb-2026-15456</meta:user-defined>
    <meta:user-defined meta:name="OVERHEIDop.versieInformatie"/>
  </office:meta>
</office:document-meta>
</file>