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ootlift en een vaarweg t.p.v. van Buitendams 307D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ootlift en een vaarweg t.p.v. van Buitendams 307D te Hardinxveld-Giessendam. 
</text:p>
            <text:p text:style-name="common-al">Zaaknummer: 328082
</text:p>
            <text:p text:style-name="common-al">DSO verzoeknummer: 2026040301275
</text:p>
            <text:p text:style-name="common-al">Start bezwaartermijn: 12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082</meta:user-defined>
    <meta:user-defined meta:name="DCTERMS.abstract">het plaatsen van een bootlift en een vaarweg t.p.v. van Buitendams 307D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ootlift en een vaarweg t.p.v. van Buitendams 307D te Hardinxveld-Giessen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54</meta:user-defined>
    <meta:user-defined meta:name="OVERHEIDop.WsbID/DC.identifier">wsb-2026-15454</meta:user-defined>
    <meta:user-defined meta:name="OVERHEIDop.versieInformatie"/>
  </office:meta>
</office:document-meta>
</file>