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 Watersystemen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het hoogheemraadschap van Schieland en de Krimpenerwaard heeft op 9 juni 2026 besloten tot het ter inzage leggen van het ontwerp van de Legger Watersystemen 2026. </text:p>
            <text:p text:style-name="common-al">
            <text:span text:style-name="nadrukvet">Wat is de legger? </text:span>
          </text:p>
            <text:p text:style-name="common-al">In de Legger Watersystemen zijn waterstaatswerken zoals watergangen en kunstwerken opgenomen die belangrijk zijn voor de werking van het watersysteem. In de Legger staat beschreven waar de waterstaatswerken precies liggen, aan welke afmetingen en eisen het moet voldoen en hoe het onderhoud is geregeld. Deze regels en afspraken zijn nodig om ervoor te zorgen dat het water goed kan blijven doorstromen. </text:p>
            <text:p text:style-name="common-al">De Legger Watersystemen is voor het laatst bijgewerkt in 2024. Deze legger is in werking getreden op 21 mei 2025. Deze legger is momenteel van kracht als geldende legger. De ontwerplegger die nu ter inzage ligt, is actueler en completer ten opzichte van de nu geldende legger. De ontwerplegger bestaat uit een digitale leggerkaart en een toelichting op de Legger. Deze twee documenten zijn aanvullend op elkaar. In beide documenten zijn wijzigingen aangebracht. </text:p>
            <text:p text:style-name="common-al">
            <text:span text:style-name="nadrukvet">Inzien van de ontwerp-legger </text:span>
          </text:p>
            <text:p text:style-name="common-al">De stukken liggen ter inzage van 11 juni 2026 tot en met 27 juli 2026. </text:p>
            <text:p text:style-name="common-al">Het ontwerp van de leggerkaart vindt u gedurende de periode van terinzagelegging via de volgende link: <text:a xlink:href="https://experience.arcgis.com/experience/b8fc76237a8940f3bd5dfa7c4d186576/" xlink:type="simple">Ter Inzage legger Watersystemen</text:a>. U ziet hier twee kaarten: </text:p>
            <text:p text:style-name="common-al">· De ontwerp-legger: hierin staan de nieuwe regels waarop u kunt reageren. </text:p>
            <text:p text:style-name="common-al">· De bestaande legger: dit zijn de huidige regels, waarop u niet meer kunt reageren. </text:p>
            <text:p text:style-name="common-al">De toelichting vindt u gedurende de periode van terinzagelegging als bijlage bij deze kennisgeving. U kunt de stukken ook inzien op het hoofdkantoor van het hoogheemraadschap: Maasboulevard 123, 3063 GK Rotterdam. U kunt een afspraak maken via telefoonnummer 010-45 37 200. </text:p>
            <text:p text:style-name="common-al">
            <text:span text:style-name="nadrukvet">Het indienen van een zienswijze </text:span>
          </text:p>
            <text:p text:style-name="common-al">Van 11 juni 2026 tot en met 27 juli 2026 kunnen inwoners van Schieland en de Krimpenerwaard en belanghebbenden schriftelijk of mondeling een zienswijze indienen. U kunt uw zienswijze kenbaar maken via </text:p>
            <text:p text:style-name="common-al">• Email: info@hhsk.nl. Graag onder vermelding van ‘zienswijze ontwerplegger Watersystemen’ </text:p>
            <text:p text:style-name="common-al">• Post: Postbus 4059, 3006 AB Rotterdam </text:p>
            <text:p text:style-name="common-al">• Als u mondeling wilt reageren, kunt u een afspraak maken via telefoonnummer 010 453 72 00. Van uw mondelinge reactie wordt een verslag gemaakt. </text:p>
            <text:p text:style-name="common-al">
            <text:span text:style-name="nadrukvet">Wat gebeurt er met uw zienswijze? </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 Het college van Schieland en de Krimpenerwaard beslist vervolgens over de vaststelling van de nota van beantwoording en de Legger Watersystemen. </text:p>
            <text:p text:style-name="common-al">
            <text:span text:style-name="nadrukvet">Informatie </text:span>
          </text:p>
            <text:p text:style-name="last-al">Voor meer informatie kunt u contact met ons opnemen via het e mailadres info@hhsk.nl of telefoonnummer 010 4537 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 legger Watersystemen voor inspraak ter inzage</meta:user-defined>
    <meta:user-defined meta:name="OVERHEIDop.datumEindeReactietermijn">2026-07-26</meta:user-defined>
    <meta:user-defined meta:name="OVERHEIDop.TilID/OVERHEIDop.terinzageleggingOP">til-2026-23087</meta:user-defined>
    <meta:user-defined meta:name="DCTERMS.W3CDTF/DCTERMS.available">2026-06-15</meta:user-defined>
    <meta:user-defined meta:name="DCTERMS.W3CDTF/OVERHEIDop.jaargang">2026</meta:user-defined>
    <meta:user-defined meta:name="OVERHEIDop.publicationIssue">15453</meta:user-defined>
    <meta:user-defined meta:name="OVERHEIDop.WsbID/DC.identifier">wsb-2026-15453</meta:user-defined>
    <meta:user-defined meta:name="OVERHEIDop.versieInformatie"/>
  </office:meta>
</office:document-meta>
</file>