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sisweg 28 1043AP Amsterdam - AGV - AGV2026-002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sisweg 28 1043AP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1-06-2026 07:23 en geregistreerd onder zaaknummer AGV2026-00278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5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80</meta:user-defined>
    <meta:user-defined meta:name="DCTERMS.abstract">Omgevingsvergunning water, Liander N.V., ter hoogte van Basisweg 2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sisweg 28 1043AP Amsterdam - AGV - AGV2026-002780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51</meta:user-defined>
    <meta:user-defined meta:name="OVERHEIDop.WsbID/DC.identifier">wsb-2026-15451</meta:user-defined>
    <meta:user-defined meta:name="OVERHEIDop.versieInformatie"/>
  </office:meta>
</office:document-meta>
</file>