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een watergang ter plaatse van Ophemert sectie H nummer 4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een watergang ter plaatse van Ophemert sectie H nummer 444 
</text:p>
            <text:p text:style-name="common-al">Zaaknummer: 335581
</text:p>
            <text:p text:style-name="common-al">DSO verzoeknummer: 2026061100863
</text:p>
            <text:p text:style-name="common-al">Ontvangst aanvraag: 11-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581</meta:user-defined>
    <meta:user-defined meta:name="DCTERMS.abstract">het dempen en graven van een watergang ter plaatse van Ophemert sectie H nummer 444</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een watergang ter plaatse van Ophemert sectie H nummer 444</meta:user-defined>
    <meta:user-defined meta:name="DCTERMS.W3CDTF/DCTERMS.available">2026-06-15</meta:user-defined>
    <meta:user-defined meta:name="DCTERMS.W3CDTF/OVERHEIDop.jaargang">2026</meta:user-defined>
    <meta:user-defined meta:name="OVERHEIDop.publicationIssue">15439</meta:user-defined>
    <meta:user-defined meta:name="OVERHEIDop.WsbID/DC.identifier">wsb-2026-15439</meta:user-defined>
    <meta:user-defined meta:name="OVERHEIDop.versieInformatie"/>
  </office:meta>
</office:document-meta>
</file>