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en van diverse woningen ter plaatsen van Baanhoek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en van diverse woningen ter plaatsen van Baanhoek te Sliedrecht 
</text:p>
            <text:p text:style-name="common-al">Zaaknummer: 335574
</text:p>
            <text:p text:style-name="common-al">DSO verzoeknummer: 2026061100819
</text:p>
            <text:p text:style-name="common-al">Ontvangst aanvraag: 11-06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43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43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43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5574</meta:user-defined>
    <meta:user-defined meta:name="DCTERMS.abstract">het bouwen van diverse woningen ter plaatsen van Baanhoek te Sliedrecht</meta:user-defined>
    <dc:language>nl</dc:language>
    <meta:user-defined meta:name="OVERHEIDop.locatietype/OVERHEIDop.gebiedsmarkering">Vlak</meta:user-defined>
    <meta:user-defined meta:name="DC.title">Waterschap Rivierenland - aanvraag omgevingsvergunning voor het bouwen van diverse woningen ter plaatsen van Baanhoek te Sliedrecht</meta:user-defined>
    <meta:user-defined meta:name="DCTERMS.W3CDTF/DCTERMS.available">2026-06-15</meta:user-defined>
    <meta:user-defined meta:name="DCTERMS.W3CDTF/OVERHEIDop.jaargang">2026</meta:user-defined>
    <meta:user-defined meta:name="OVERHEIDop.publicationIssue">15434</meta:user-defined>
    <meta:user-defined meta:name="OVERHEIDop.WsbID/DC.identifier">wsb-2026-15434</meta:user-defined>
    <meta:user-defined meta:name="OVERHEIDop.versieInformatie"/>
  </office:meta>
</office:document-meta>
</file>