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aanleg dam met straatwerk en de aanleg van een duiker in een bestaande watergang ter plaatse van Hoogbloklandseweg 12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aanleg dam met straatwerk en de aanleg van een duiker in een bestaande watergang ter plaatse van Hoogbloklandseweg 12 te Arkel 
</text:p>
            <text:p text:style-name="common-al">Zaaknummer: 335573
</text:p>
            <text:p text:style-name="common-al">DSO verzoeknummer: 2026061100493
</text:p>
            <text:p text:style-name="common-al">Ontvangst aanvraag: 1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73</meta:user-defined>
    <meta:user-defined meta:name="DCTERMS.abstract">het legaliseren van aanleg dam met straatwerk en de aanleg van een duiker in een bestaande watergang ter plaatse van Hoogbloklandseweg 12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aanleg dam met straatwerk en de aanleg van een duiker in een bestaande watergang ter plaatse van Hoogbloklandseweg 12 te Arkel</meta:user-defined>
    <meta:user-defined meta:name="DCTERMS.W3CDTF/DCTERMS.available">2026-06-15</meta:user-defined>
    <meta:user-defined meta:name="DCTERMS.W3CDTF/OVERHEIDop.jaargang">2026</meta:user-defined>
    <meta:user-defined meta:name="OVERHEIDop.publicationIssue">15430</meta:user-defined>
    <meta:user-defined meta:name="OVERHEIDop.WsbID/DC.identifier">wsb-2026-15430</meta:user-defined>
    <meta:user-defined meta:name="OVERHEIDop.versieInformatie"/>
  </office:meta>
</office:document-meta>
</file>