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95195) Aanvraag omgevingsvergunning voor een wateractiviteit: Het vervangen van twee schotten door twee stuwen in a-watergang RS344. De werkzaamheden vinden plaats in de buurt van Biedonkpad 2 i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uni 2026 een aanvraag voor een vergunning in het kader van de Omgevingswet voor een wateractiviteit ontvangen voor het vervangen van twee schotten door twee stuwen in a-watergang RS344. De werkzaamheden vinden plaats in de buurt van Biedonkpad 2 in Hilvarenbeek. De aanvraag is geregistreerd met zaaknummer 053939519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9519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95195</meta:user-defined>
    <meta:user-defined meta:name="DCTERMS.abstract">VED Het vervangen van twee schotten door tweestuwen in a-watergang RS344 in de buurt van Biedonkpad 2 (kadastraal HVR00P2191) in Hilvarenbeek</meta:user-defined>
    <dc:language>nl</dc:language>
    <meta:user-defined meta:name="OVERHEIDop.locatietype/OVERHEIDop.gebiedsmarkering">Vlak</meta:user-defined>
    <meta:user-defined meta:name="DC.title">(0539395195) Aanvraag omgevingsvergunning voor een wateractiviteit: Het vervangen van twee schotten door twee stuwen in a-watergang RS344. De werkzaamheden vinden plaats in de buurt van Biedonkpad 2 in Hilvaren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27</meta:user-defined>
    <meta:user-defined meta:name="OVERHEIDop.WsbID/DC.identifier">wsb-2026-15427</meta:user-defined>
    <meta:user-defined meta:name="OVERHEIDop.versieInformatie"/>
  </office:meta>
</office:document-meta>
</file>