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diverse waterhuishoudkundige werkzaamheden t.p.v. Lingedijk 85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diverse waterhuishoudkundige werkzaamheden t.p.v. Lingedijk 85 te Rhenoy. 
</text:p>
            <text:p text:style-name="common-al">Zaaknummer: 312636
</text:p>
            <text:p text:style-name="common-al">DSO verzoeknummer: 2025121102172
</text:p>
            <text:p text:style-name="common-al">Start bezwaartermijn: 12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2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2636</meta:user-defined>
    <meta:user-defined meta:name="DCTERMS.abstract">het uitvoeren van diverse waterhuishoudkundige werkzaamheden t.p.v. Lingedijk 85 te Rheno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diverse waterhuishoudkundige werkzaamheden t.p.v. Lingedijk 85 te Rhenoy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422</meta:user-defined>
    <meta:user-defined meta:name="OVERHEIDop.WsbID/DC.identifier">wsb-2026-15422</meta:user-defined>
    <meta:user-defined meta:name="OVERHEIDop.versieInformatie"/>
  </office:meta>
</office:document-meta>
</file>