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asfaltverharding en verplaatsen van het fietspad in de regionale waterkering en beschermingszone A nabij Zuster Bossstraat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vangen van asfaltverharding en verplaatsen van het fietspad in de regionale waterkering en beschermingszone A nabij Zuster Bossstraat te 's-Hertogenbosch. Het zaaknummer is 0654788404.</text:p>
            <text:p text:style-name="common-al">
            <text:span text:style-name="nadrukvet">Besluitdatum:</text:span> 11-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3 juli 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42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2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2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88404</meta:user-defined>
    <meta:user-defined meta:name="DCTERMS.abstract">Onderhoud uitvoeren aan een openbare weg bij primaire waterkering, Vervangen en verplaatsten verharding, nabij Zuster Bossstraat 6 's-Hertogenbosch</meta:user-defined>
    <dc:language>nl</dc:language>
    <meta:user-defined meta:name="OVERHEIDop.locatietype/OVERHEIDop.gebiedsmarkering">Vlak</meta:user-defined>
    <meta:user-defined meta:name="DC.title">Omgevingsvergunning verleend voor het vervangen van asfaltverharding en verplaatsen van het fietspad in de regionale waterkering en beschermingszone A nabij Zuster Bossstraat te 's-Hertogenbosch</meta:user-defined>
    <meta:user-defined meta:name="DCTERMS.W3CDTF/DCTERMS.available">2026-06-15</meta:user-defined>
    <meta:user-defined meta:name="DCTERMS.W3CDTF/OVERHEIDop.jaargang">2026</meta:user-defined>
    <meta:user-defined meta:name="OVERHEIDop.publicationIssue">15420</meta:user-defined>
    <meta:user-defined meta:name="OVERHEIDop.WsbID/DC.identifier">wsb-2026-15420</meta:user-defined>
    <meta:user-defined meta:name="OVERHEIDop.versieInformatie"/>
  </office:meta>
</office:document-meta>
</file>