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dijk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6 met registratienummer 0652989597 voor het plaatsen/verplaatsen van infoborden in primaire waterkering DWK00422 aan de Oostdijk te Willemstad nabij Bovensluis.</text:p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Oostdijk te Willemstad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42</meta:user-defined>
    <meta:user-defined meta:name="OVERHEIDop.WsbID/DC.identifier">wsb-2026-1542</meta:user-defined>
    <meta:user-defined meta:name="OVERHEIDop.versieInformatie"/>
  </office:meta>
</office:document-meta>
</file>