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Kerkweg 10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Kerkweg 10 te Giessenburg 
</text:p>
            <text:p text:style-name="common-al">Zaaknummer: 335561
</text:p>
            <text:p text:style-name="common-al">DSO verzoeknummer: 2026061100025
</text:p>
            <text:p text:style-name="common-al">Ontvangst aanvraag: 11-06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41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41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41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5561</meta:user-defined>
    <meta:user-defined meta:name="DCTERMS.abstract">het uitvoeren van kabelwerkzaamheden ter plaatse van Kerkweg 10 te Giessen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Kerkweg 10 te Giessenburg</meta:user-defined>
    <meta:user-defined meta:name="DCTERMS.W3CDTF/DCTERMS.available">2026-06-15</meta:user-defined>
    <meta:user-defined meta:name="DCTERMS.W3CDTF/OVERHEIDop.jaargang">2026</meta:user-defined>
    <meta:user-defined meta:name="OVERHEIDop.publicationIssue">15418</meta:user-defined>
    <meta:user-defined meta:name="OVERHEIDop.WsbID/DC.identifier">wsb-2026-15418</meta:user-defined>
    <meta:user-defined meta:name="OVERHEIDop.versieInformatie"/>
  </office:meta>
</office:document-meta>
</file>