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beschoeiing t.p.v. perceel kadastraal bekend gemeente Alblasserdam, sectie C, nummer 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beschoeiing t.p.v. perceel kadastraal bekend gemeente Alblasserdam, sectie C, nummer 593. 
</text:p>
            <text:p text:style-name="common-al">Zaaknummer: 329903
</text:p>
            <text:p text:style-name="common-al">DSO verzoeknummer: 2026042300556
</text:p>
            <text:p text:style-name="common-al">Start bezwaartermijn: 11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9903</meta:user-defined>
    <meta:user-defined meta:name="DCTERMS.abstract">het plaatsen van beschoeiing t.p.v. perceel kadastraal bekend gemeente Alblasserdam, sectie C, nummer 5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beschoeiing t.p.v. perceel kadastraal bekend gemeente Alblasserdam, sectie C, nummer 593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16</meta:user-defined>
    <meta:user-defined meta:name="OVERHEIDop.WsbID/DC.identifier">wsb-2026-15416</meta:user-defined>
    <meta:user-defined meta:name="OVERHEIDop.versieInformatie"/>
  </office:meta>
</office:document-meta>
</file>