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vissenbossen in de Oudegracht tussen huisnummer 4B en 236A in Utrecht met code HDSR74786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vissenbossen in de Oudegracht tussen huisnummer 4B en 236A in Utrecht. Deze aanvraag is ontvangen op 10 juni 2026 en geregistreerd onder zaak 74786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9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vissenbossen in de Oudegracht tussen huisnummer 4B en 236A in Utrecht met code HDSR747862.</meta:user-defined>
    <meta:user-defined meta:name="DCTERMS.W3CDTF/DCTERMS.available">2026-06-15</meta:user-defined>
    <meta:user-defined meta:name="DCTERMS.W3CDTF/OVERHEIDop.jaargang">2026</meta:user-defined>
    <meta:user-defined meta:name="OVERHEIDop.publicationIssue">15414</meta:user-defined>
    <meta:user-defined meta:name="OVERHEIDop.WsbID/DC.identifier">wsb-2026-15414</meta:user-defined>
    <meta:user-defined meta:name="OVERHEIDop.versieInformatie"/>
  </office:meta>
</office:document-meta>
</file>