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nabij locatie Cabauwsekade 95 in Lopik met code HDSR74786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nabij locatie Cabauwsekade 95 in Lopik. Deze aanvraag is ontvangen op 10 juni 2026 en geregistreerd onder zaak 74786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1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1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1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794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am met duiker nabij locatie Cabauwsekade 95 in Lopik met code HDSR747869.</meta:user-defined>
    <meta:user-defined meta:name="DCTERMS.W3CDTF/DCTERMS.available">2026-06-15</meta:user-defined>
    <meta:user-defined meta:name="DCTERMS.W3CDTF/OVERHEIDop.jaargang">2026</meta:user-defined>
    <meta:user-defined meta:name="OVERHEIDop.publicationIssue">15412</meta:user-defined>
    <meta:user-defined meta:name="OVERHEIDop.WsbID/DC.identifier">wsb-2026-15412</meta:user-defined>
    <meta:user-defined meta:name="OVERHEIDop.versieInformatie"/>
  </office:meta>
</office:document-meta>
</file>