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Koepelstraat 1 te Wern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9 januari 2026 met registratienummer 0652989537 voor het aanleggen van een dam met duiker in a-water de Sluiskensloop (OVK00713), ten westen van de kruising tussen voornoemd a-water en de Koepelstraat te Wernhou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2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4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Koepelstraat 1 te Wernhout.</meta:user-defined>
    <meta:user-defined meta:name="DCTERMS.W3CDTF/DCTERMS.available">2026-01-22</meta:user-defined>
    <meta:user-defined meta:name="DCTERMS.W3CDTF/OVERHEIDop.jaargang">2026</meta:user-defined>
    <meta:user-defined meta:name="OVERHEIDop.publicationIssue">1541</meta:user-defined>
    <meta:user-defined meta:name="OVERHEIDop.WsbID/DC.identifier">wsb-2026-1541</meta:user-defined>
    <meta:user-defined meta:name="OVERHEIDop.versieInformatie"/>
  </office:meta>
</office:document-meta>
</file>