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20312 voor  het graven en dempen van een sloot ter hoogte van  Korsteekterweg 46B te Alp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graven en dempen van een sloot ter hoogte van  Korsteekterweg 46B te Alpen aan den Rijn.</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30-04-2026.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2474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520312 voor  het graven en dempen van een sloot ter hoogte van  Korsteekterweg 46B te Alpen aan den Rijn.</meta:user-defined>
    <meta:user-defined meta:name="DCTERMS.W3CDTF/DCTERMS.available">2026-06-15</meta:user-defined>
    <meta:user-defined meta:name="DCTERMS.W3CDTF/OVERHEIDop.jaargang">2026</meta:user-defined>
    <meta:user-defined meta:name="OVERHEIDop.publicationIssue">15403</meta:user-defined>
    <meta:user-defined meta:name="OVERHEIDop.WsbID/DC.identifier">wsb-2026-15403</meta:user-defined>
    <meta:user-defined meta:name="OVERHEIDop.versieInformatie"/>
  </office:meta>
</office:document-meta>
</file>