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verkennend bodemonderzoek t.p.v. Hofwegen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verkennend bodemonderzoek t.p.v. Hofwegen te Bleskensgraaf. 
</text:p>
            <text:p text:style-name="common-al">Zaaknummer: 329612
</text:p>
            <text:p text:style-name="common-al">DSO verzoeknummer: 2026042001558
</text:p>
            <text:p text:style-name="common-al">Start bezwaartermijn: 12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9612</meta:user-defined>
    <meta:user-defined meta:name="DCTERMS.abstract">het uitvoeren van verkennend bodemonderzoek t.p.v. Hofwegen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verkennend bodemonderzoek t.p.v. Hofwegen te Bleskensgraaf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01</meta:user-defined>
    <meta:user-defined meta:name="OVERHEIDop.WsbID/DC.identifier">wsb-2026-15401</meta:user-defined>
    <meta:user-defined meta:name="OVERHEIDop.versieInformatie"/>
  </office:meta>
</office:document-meta>
</file>