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Van Beethovenlaan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anuari 2026 met registratienummer 0652988790 voor het vervangen van duiker KDU28120 in a-water Stadsvijver Kortendijk (OVK20737) en het vergraven van naastgelegen delen van deze watergang, ter hoogte van de kruising tussen de Van Beethovenlaan en de A58 te Roosenda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4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Van Beethovenlaan te Roosendaal.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40</meta:user-defined>
    <meta:user-defined meta:name="OVERHEIDop.WsbID/DC.identifier">wsb-2026-1540</meta:user-defined>
    <meta:user-defined meta:name="OVERHEIDop.versieInformatie"/>
  </office:meta>
</office:document-meta>
</file>