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plaatsen van een beschoeiing op de locatie nabij Tiendweg 31 in Schoonhoven (code HDSR7458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plaatsen van een beschoeiing op de locatie nabij Tiendweg 31 in Schoonhoven. Dit besluit is verzonden op 11 juni 2026. </text:p>
            <text:p text:style-name="tussenkopcur">
            <text:span text:style-name="nadrukvet">Beoordeling en Besluit</text:span>
          </text:p>
            <text:p text:style-name="common-al">Bij de beoordeling van de aanvraag blijkt dat de uit te voeren activiteit(en) niet vergunningplichtig is/zijn, maar dat het voldoen aan de meldplicht volstaat. Daarom wijzen wij de aanvraa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3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5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9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9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9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45885</meta:user-defined>
    <meta:user-defined meta:name="DCTERMS.abstract">Geen omgevingsvergunning voor een wateractiviteit nodig voor het plaatsen van een beschoeiing op de locatie nabij Tiendweg 31 in Schoonhov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plaatsen van een beschoeiing op de locatie nabij Tiendweg 31 in Schoonhoven (code HDSR745885)</meta:user-defined>
    <meta:user-defined meta:name="OVERHEIDop.datumEindeReactietermijn">2026-08-13</meta:user-defined>
    <meta:user-defined meta:name="OVERHEIDop.TilID/OVERHEIDop.terinzageleggingOP">til-2026-23101</meta:user-defined>
    <meta:user-defined meta:name="DCTERMS.W3CDTF/DCTERMS.available">2026-06-15</meta:user-defined>
    <meta:user-defined meta:name="DCTERMS.W3CDTF/OVERHEIDop.jaargang">2026</meta:user-defined>
    <meta:user-defined meta:name="OVERHEIDop.publicationIssue">15398</meta:user-defined>
    <meta:user-defined meta:name="OVERHEIDop.WsbID/DC.identifier">wsb-2026-15398</meta:user-defined>
    <meta:user-defined meta:name="OVERHEIDop.versieInformatie"/>
  </office:meta>
</office:document-meta>
</file>