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passing van het watersysteem voor een nieuw bedrijfsperceel dicht bij de Uithofsweg 2 in Rouveen</text:p>
      <text:section text:name="zakelijke-mededeling_id1-3-2" text:style-name="zakelijke-mededeling">
        <text:section text:name="zakelijke-mededeling-tekst_id1-3-2-1" text:style-name="zakelijke-mededeling-tekst">
          <text:section text:name="tekst_id1-3-2-1-1" text:style-name="tekst">
            <text:p text:style-name="common-al">Op 11 juni 2026 heeft het dagelijks bestuur van Waterschap Drents Overijsselse Delta een omgevingsvergunning wateractiviteit verleend voor de aanpassing van het watersysteem voor een nieuw bedrijfsperceel door: het (ver)graven van A-oppervlaktewaterlichamen DV.5.200 en DV.5.92 inclusief beschermingszones, het (ver)graven van een overig (C)-oppervlaktewaterlichaam, het aanleggen van twee dammen met duikers binnen A-oppervlaktewaterlichaam DV.5.92 inclusief beschermingszone, het verwijderen van een dam met duiker binnen A- oppervlaktewaterlichaam DV.5.92 inclusief beschermingszone, het aanleggen van een keerwand binnen de beschermingszones van A-oppervlaktewaterlichamen DV.5.200 en DV.5.92, het aanleggen van verharding binnen de beschermingszones van A-oppervlaktewaterlichamen DV.5.200 en DV.5.92 en het aanleggen van een knijpconstructie binnen de beschermingszone van A-oppervlaktewaterlichamen DV.5.92 dicht bij de Uithofsweg 2 in Rouveen (dossiernummer Z/26/076005). De vergunning is op 11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3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passing van het watersysteem voor een nieuw bedrijfsperceel dicht bij de Uithofsweg 2 in Rouveen</meta:user-defined>
    <meta:user-defined meta:name="DCTERMS.W3CDTF/DCTERMS.available">2026-06-15</meta:user-defined>
    <meta:user-defined meta:name="DCTERMS.W3CDTF/OVERHEIDop.jaargang">2026</meta:user-defined>
    <meta:user-defined meta:name="OVERHEIDop.publicationIssue">15392</meta:user-defined>
    <meta:user-defined meta:name="OVERHEIDop.WsbID/DC.identifier">wsb-2026-15392</meta:user-defined>
    <meta:user-defined meta:name="OVERHEIDop.versieInformatie"/>
  </office:meta>
</office:document-meta>
</file>