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plaatsen van een black-start voorziening IJsselmeerdijk, dijktraject 8-3 (Flevocentrale) en in het beschermd buitendijks gebied van de regionale waterkering Maximacentra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GIE Energie Nederland N.V</text:span>. te <text:span text:style-name="nadrukvet">Zwolle</text:span> is een vergunning verleend volgens de Omgevingswet en Waterschapsverordening Waterschap Zuiderzeeland. De vergunning heeft betrekking op:</text:p>
            <text:p text:style-name="common-al">
            <text:span text:style-name="nadrukvet">Activiteit: </text:span>Het plaatsen van een black-start voorziening in de kernzone en binnenbeschermingszone van de primaire waterkering Vooroever IJsselmeerdijk, dijktraject 8-3 (Flevocentrale) en in het beschermd buitendijks gebied van de regionale waterkering Maximacentrale.</text:p>
            <text:p text:style-name="common-al">
            <text:span text:style-name="nadrukvet">Locatie: </text:span>Ter hoogte van IJsselmeerdijk 101 te Lelystad.</text:p>
            <text:p text:style-name="common-al">
            <text:span text:style-name="nadrukvet">Datum bekendmaking: 10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3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17 - 1562131309-21</meta:user-defined>
    <meta:user-defined meta:name="DCTERMS.abstract">Het plaatsen van een black-start voorziening in de kernzone en binnenbeschermingszone van de primaire waterkering Vooroever IJsselmeerdijk, dijktraject 8-3 (Flevocentrale) en in het beschermd buitendijks gebied van de regionale waterkering Maximacentrale.</meta:user-defined>
    <dc:language>nl</dc:language>
    <meta:user-defined meta:name="OVERHEIDop.locatietype/OVERHEIDop.gebiedsmarkering">Weg</meta:user-defined>
    <meta:user-defined meta:name="DC.title">Waterschap Zuiderzeeland - Omgevingsvergunning waterstaatswerken - het plaatsen van een black-start voorziening IJsselmeerdijk, dijktraject 8-3 (Flevocentrale) en in het beschermd buitendijks gebied van de regionale waterkering Maximacentrale.</meta:user-defined>
    <meta:user-defined meta:name="DCTERMS.W3CDTF/DCTERMS.available">2026-06-15</meta:user-defined>
    <meta:user-defined meta:name="DCTERMS.W3CDTF/OVERHEIDop.jaargang">2026</meta:user-defined>
    <meta:user-defined meta:name="OVERHEIDop.publicationIssue">15391</meta:user-defined>
    <meta:user-defined meta:name="OVERHEIDop.WsbID/DC.identifier">wsb-2026-15391</meta:user-defined>
    <meta:user-defined meta:name="OVERHEIDop.versieInformatie"/>
  </office:meta>
</office:document-meta>
</file>