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Ravenbosweg - Leiweg 1 te Wasp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6 januari 2026 met registratienummer 0652988805 voor het aanleggen van een dam met duiker in a-water de Bovenste Leij (OVK00407) ter hoogte van de Ravenbosweg-Leiweg 1 te Waspik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2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3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3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3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Ravenbosweg - Leiweg 1 te Waspik.</meta:user-defined>
    <meta:user-defined meta:name="DCTERMS.W3CDTF/DCTERMS.available">2026-01-22</meta:user-defined>
    <meta:user-defined meta:name="DCTERMS.W3CDTF/OVERHEIDop.jaargang">2026</meta:user-defined>
    <meta:user-defined meta:name="OVERHEIDop.publicationIssue">1539</meta:user-defined>
    <meta:user-defined meta:name="OVERHEIDop.WsbID/DC.identifier">wsb-2026-1539</meta:user-defined>
    <meta:user-defined meta:name="OVERHEIDop.versieInformatie"/>
  </office:meta>
</office:document-meta>
</file>