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93 uitvoeren van sonderingen i.v.m. vervangen kademuur t.h.v. Hoofdstraat 32,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an Koops Grondmechanica B.V. te Roden, voor het uitvoeren van sonderingen i.v.m. vervangen kademuur t.h.v. Hoofdstraat 32,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6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593 uitvoeren van sonderingen i.v.m. vervangen kademuur t.h.v. Hoofdstraat 32, Warten</meta:user-defined>
    <meta:user-defined meta:name="DCTERMS.W3CDTF/DCTERMS.available">2026-06-15</meta:user-defined>
    <meta:user-defined meta:name="DCTERMS.W3CDTF/OVERHEIDop.jaargang">2026</meta:user-defined>
    <meta:user-defined meta:name="OVERHEIDop.publicationIssue">15385</meta:user-defined>
    <meta:user-defined meta:name="OVERHEIDop.WsbID/DC.identifier">wsb-2026-15385</meta:user-defined>
    <meta:user-defined meta:name="OVERHEIDop.versieInformatie"/>
  </office:meta>
</office:document-meta>
</file>