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0568 uitvoeren van sonderingeni.v.m. vervangen remmingwerken en kademuur t.h.v. Hoofdstraat 31, War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06-2026 heeft het dagelijks bestuur van Wetterskip Fryslân een aanvraag ontvangen van Koops Grondmechanica B.V. te Roden, voor het uitvoeren van sonderingen i.v.m. vervangen remmingwerken en kademuur t.h.v. Hoofdstraat 31, War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38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8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8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67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0568 uitvoeren van sonderingeni.v.m. vervangen remmingwerken en kademuur t.h.v. Hoofdstraat 31, Warten</meta:user-defined>
    <meta:user-defined meta:name="DCTERMS.W3CDTF/DCTERMS.available">2026-06-15</meta:user-defined>
    <meta:user-defined meta:name="DCTERMS.W3CDTF/OVERHEIDop.jaargang">2026</meta:user-defined>
    <meta:user-defined meta:name="OVERHEIDop.publicationIssue">15384</meta:user-defined>
    <meta:user-defined meta:name="OVERHEIDop.WsbID/DC.identifier">wsb-2026-15384</meta:user-defined>
    <meta:user-defined meta:name="OVERHEIDop.versieInformatie"/>
  </office:meta>
</office:document-meta>
</file>