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aansluiting ter plaatse van Nieuwe Zuiderlingedijk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aansluiting ter plaatse van Nieuwe Zuiderlingedijk te Asperen 
</text:p>
            <text:p text:style-name="common-al">Zaaknummer: 335544
</text:p>
            <text:p text:style-name="common-al">DSO verzoeknummer: 2026061001886
</text:p>
            <text:p text:style-name="common-al">Ontvangst aanvraag: 1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544</meta:user-defined>
    <meta:user-defined meta:name="DCTERMS.abstract">het uitvoeren van kabelwerkzaamheden ten behoeve van aanleggen glasvezelaansluiting ter plaatse van Nieuwe Zuiderlingedijk te Asp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aansluiting ter plaatse van Nieuwe Zuiderlingedijk te Asperen</meta:user-defined>
    <meta:user-defined meta:name="DCTERMS.W3CDTF/DCTERMS.available">2026-06-15</meta:user-defined>
    <meta:user-defined meta:name="DCTERMS.W3CDTF/OVERHEIDop.jaargang">2026</meta:user-defined>
    <meta:user-defined meta:name="OVERHEIDop.publicationIssue">15380</meta:user-defined>
    <meta:user-defined meta:name="OVERHEIDop.WsbID/DC.identifier">wsb-2026-15380</meta:user-defined>
    <meta:user-defined meta:name="OVERHEIDop.versieInformatie"/>
  </office:meta>
</office:document-meta>
</file>