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Plantagebaan te Wouw.</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januari 2026 met registratienummer 0652988846 voor het uitvoeren van diverse waterhuishoudkundige werkzaamheden ter hoogte van Plantagebaan te Wouw bij watergangen ten behoeve van de aanleg van een fietssnelweg F58.</text:p>
            <text:p text:style-name="common-al"/>
            <text:p text:style-name="common-al">Indien u meer informatie wenst over de aanvraag kunt u contact opnemen via vergunningen@brabantsedelta.nl.</text:p>
            <text:p text:style-name="common-al"/>
            <text:p text:style-name="last-al">Breda,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watervergunning van waterschap Brabantse Delta voor het uitvoeren van waterhuishoudkundige werkzaamheden ter hoogte van de Plantagebaan te Wouw.</meta:user-defined>
    <meta:user-defined meta:name="DCTERMS.W3CDTF/DCTERMS.available">2026-01-22</meta:user-defined>
    <meta:user-defined meta:name="DCTERMS.W3CDTF/OVERHEIDop.jaargang">2026</meta:user-defined>
    <meta:user-defined meta:name="OVERHEIDop.publicationIssue">1538</meta:user-defined>
    <meta:user-defined meta:name="OVERHEIDop.WsbID/DC.identifier">wsb-2026-1538</meta:user-defined>
    <meta:user-defined meta:name="OVERHEIDop.versieInformatie"/>
  </office:meta>
</office:document-meta>
</file>