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 maken van schouwpad Markgraven voor Tubbergse Men- en Ruiterdagen op 5 augustus 2026 ter hoogte van Rundervoortsweg tot aan Huyerensweg te Tubberg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913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3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3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gebruik maken van schouwpad Markgraven voor Tubbergse Men- en Ruiterdagen op 5 augustus 2026 ter hoogte van Rundervoortsweg tot aan Huyerensweg te Tubbergen</meta:user-defined>
    <meta:user-defined meta:name="DCTERMS.W3CDTF/DCTERMS.available">2026-06-15</meta:user-defined>
    <meta:user-defined meta:name="DCTERMS.W3CDTF/OVERHEIDop.jaargang">2026</meta:user-defined>
    <meta:user-defined meta:name="OVERHEIDop.publicationIssue">15379</meta:user-defined>
    <meta:user-defined meta:name="OVERHEIDop.WsbID/DC.identifier">wsb-2026-15379</meta:user-defined>
    <meta:user-defined meta:name="OVERHEIDop.versieInformatie"/>
  </office:meta>
</office:document-meta>
</file>