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dam met duiker, dempen water, compenseren bergingsverlies en verbreden watergang t.p.v. Bonegraafseweg 68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dam met duiker, dempen water, compenseren bergingsverlies en verbreden watergang t.p.v. Bonegraafseweg 68 te Ochten. 
</text:p>
            <text:p text:style-name="common-al">Zaaknummer: 326034
</text:p>
            <text:p text:style-name="common-al">DSO verzoeknummer: 2026031301606
</text:p>
            <text:p text:style-name="common-al">Start bezwaartermijn: 12-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7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7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7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6034</meta:user-defined>
    <meta:user-defined meta:name="DCTERMS.abstract">het vervangen dam met duiker, dempen water, compenseren bergingsverlies en verbreden watergang t.p.v. Bonegraafseweg 68 te Ochten</meta:user-defined>
    <dc:language>nl</dc:language>
    <meta:user-defined meta:name="OVERHEIDop.locatietype/OVERHEIDop.gebiedsmarkering">Vlak</meta:user-defined>
    <meta:user-defined meta:name="DC.title">Waterschap Rivierenland - verlenen omgevingsvergunning voor het vervangen dam met duiker, dempen water, compenseren bergingsverlies en verbreden watergang t.p.v. Bonegraafseweg 68 te Ochten</meta:user-defined>
    <meta:user-defined meta:name="DCTERMS.W3CDTF/DCTERMS.available">2026-06-15</meta:user-defined>
    <meta:user-defined meta:name="DCTERMS.W3CDTF/OVERHEIDop.jaargang">2026</meta:user-defined>
    <meta:user-defined meta:name="OVERHEIDop.publicationIssue">15378</meta:user-defined>
    <meta:user-defined meta:name="OVERHEIDop.WsbID/DC.identifier">wsb-2026-15378</meta:user-defined>
    <meta:user-defined meta:name="OVERHEIDop.versieInformatie"/>
  </office:meta>
</office:document-meta>
</file>