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. Voor het plaatsen van een kunstwerk in een vijver, voor de locatie nabij de Vijverstraat in Ter Ape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kunstwerk in een vijver, voor de locatie nabij de Vijverstraat in Ter Apel. De aanvraag is ontvangen op 9 juni 2026 en geregistreerd onder zaak HAS2026_Z6200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3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aanvraag omgevingsvergunning voor een wateractiviteit. Voor het plaatsen van een kunstwerk in een vijver, voor de locatie nabij de Vijverstraat in Ter Apel - waterschap Hunze en Aa’s</meta:user-defined>
    <meta:user-defined meta:name="OVERHEIDop.datumEindeReactietermijn">2026-08-04</meta:user-defined>
    <meta:user-defined meta:name="OVERHEIDop.TilID/OVERHEIDop.terinzageleggingOP">til-2026-23081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77</meta:user-defined>
    <meta:user-defined meta:name="OVERHEIDop.WsbID/DC.identifier">wsb-2026-15377</meta:user-defined>
    <meta:user-defined meta:name="OVERHEIDop.versieInformatie"/>
  </office:meta>
</office:document-meta>
</file>