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realiseren van een aanbouw op de locatie Nieuwe Singel 1 in Schoonhoven (code HDSR747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realiseren van een aanbouw op de locatie Nieuwe Singel 1 in Schoonhoven. Dit besluit is verzonden op 11 jun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augustus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5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7103</meta:user-defined>
    <meta:user-defined meta:name="DCTERMS.abstract">Geen vergunning nodig voor aanvraag omgevingsvergunning voor een wateractiviteit voor het realiseren van een aanbouw op de locatie Nieuwe Singel 1 in Schoonhoven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een wateractiviteit voor het realiseren van een aanbouw op de locatie Nieuwe Singel 1 in Schoonhoven (code HDSR747103)</meta:user-defined>
    <meta:user-defined meta:name="OVERHEIDop.datumEindeReactietermijn">2026-08-13</meta:user-defined>
    <meta:user-defined meta:name="OVERHEIDop.TilID/OVERHEIDop.terinzageleggingOP">til-2026-23076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75</meta:user-defined>
    <meta:user-defined meta:name="OVERHEIDop.WsbID/DC.identifier">wsb-2026-15375</meta:user-defined>
    <meta:user-defined meta:name="OVERHEIDop.versieInformatie"/>
  </office:meta>
</office:document-meta>
</file>