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n behoeve van inrichting natuurontwikkelingslocatie ter plaatse van Boezemweg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n behoeve van inrichting natuurontwikkelingslocatie ter plaatse van Boezemweg te Lexmond 
</text:p>
            <text:p text:style-name="common-al">Zaaknummer: 335538
</text:p>
            <text:p text:style-name="common-al">DSO verzoeknummer: 2026061000925
</text:p>
            <text:p text:style-name="common-al">Ontvangst aanvraag: 10-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7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7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7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538</meta:user-defined>
    <meta:user-defined meta:name="DCTERMS.abstract">het aanleggen van een dam met duiker ten behoeve van inrichting natuurontwikkelingslocatie ter plaatse van Boezemweg te Lexmo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n behoeve van inrichting natuurontwikkelingslocatie ter plaatse van Boezemweg te Lexmond</meta:user-defined>
    <meta:user-defined meta:name="DCTERMS.W3CDTF/DCTERMS.available">2026-06-15</meta:user-defined>
    <meta:user-defined meta:name="DCTERMS.W3CDTF/OVERHEIDop.jaargang">2026</meta:user-defined>
    <meta:user-defined meta:name="OVERHEIDop.publicationIssue">15374</meta:user-defined>
    <meta:user-defined meta:name="OVERHEIDop.WsbID/DC.identifier">wsb-2026-15374</meta:user-defined>
    <meta:user-defined meta:name="OVERHEIDop.versieInformatie"/>
  </office:meta>
</office:document-meta>
</file>