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216 voor het bouwen van een toegangsbrug met ondersteunende constructie in belangrijk water ter hoogte van Nieuwdorperweg 31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toegangsbrug, brughoogte 0,55 meter t.o.v. zomerpeil NAP -2,21 meter met ondersteunende constructie in belangrijk water ter hoogte van Nieuwdorperweg 31 in Reeuwijk.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216 voor het bouwen van een toegangsbrug met ondersteunende constructie in belangrijk water ter hoogte van Nieuwdorperweg 31 in Reeuwijk.</meta:user-defined>
    <meta:user-defined meta:name="OVERHEIDop.datumEindeReactietermijn">2026-07-24</meta:user-defined>
    <meta:user-defined meta:name="OVERHEIDop.TilID/OVERHEIDop.terinzageleggingOP">til-2026-23072</meta:user-defined>
    <meta:user-defined meta:name="DCTERMS.W3CDTF/DCTERMS.available">2026-06-15</meta:user-defined>
    <meta:user-defined meta:name="DCTERMS.W3CDTF/OVERHEIDop.jaargang">2026</meta:user-defined>
    <meta:user-defined meta:name="OVERHEIDop.publicationIssue">15373</meta:user-defined>
    <meta:user-defined meta:name="OVERHEIDop.WsbID/DC.identifier">wsb-2026-15373</meta:user-defined>
    <meta:user-defined meta:name="OVERHEIDop.versieInformatie"/>
  </office:meta>
</office:document-meta>
</file>