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thaniënstraat 25-H 1012BZ Amsterdam - AGV - AGV2026-002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thaniënstraat 25-H 1012BZ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0-06-2026 12:20 en geregistreerd onder zaaknummer AGV2026-00276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3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64</meta:user-defined>
    <meta:user-defined meta:name="DCTERMS.abstract">Omgevingsvergunning water, Liander N.V., ter hoogte van Bethaniënstraat 25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thaniënstraat 25-H 1012BZ Amsterdam - AGV - AGV2026-002764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371</meta:user-defined>
    <meta:user-defined meta:name="OVERHEIDop.WsbID/DC.identifier">wsb-2026-15371</meta:user-defined>
    <meta:user-defined meta:name="OVERHEIDop.versieInformatie"/>
  </office:meta>
</office:document-meta>
</file>