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iddenweg 4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anuari 2026 met registratienummer 0652988824 voor het vervangen van een hoofdwaterleiding, 2x kruisend met a-wateren (1x haaks met OVK12051 en 1x niet-haaks met OVK00406) ter hoogte van Middenweg 4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iddenweg 4 te Moerdijk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37</meta:user-defined>
    <meta:user-defined meta:name="OVERHEIDop.WsbID/DC.identifier">wsb-2026-1537</meta:user-defined>
    <meta:user-defined meta:name="OVERHEIDop.versieInformatie"/>
  </office:meta>
</office:document-meta>
</file>