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thaniënstraat 25-H 1012BZ Amsterdam - AGV - AGV2026-002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thaniënstraat 25-H 1012BZ Amsterdam.</text:p>
            <text:p text:style-name="common-al">Het betreft de volgende activiteit(en):</text:p>
            <text:p text:style-name="common-al">bomen, struiken en overigen.</text:p>
            <text:p text:style-name="common-al">Deze aanvraag is ontvangen op 10-06-2026 12:12 en geregistreerd onder zaaknummer AGV2026-00276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3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62</meta:user-defined>
    <meta:user-defined meta:name="DCTERMS.abstract">Omgevingsvergunning water, Liander N.V., ter hoogte van Bethaniënstraat 25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thaniënstraat 25-H 1012BZ Amsterdam - AGV - AGV2026-002762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69</meta:user-defined>
    <meta:user-defined meta:name="OVERHEIDop.WsbID/DC.identifier">wsb-2026-15369</meta:user-defined>
    <meta:user-defined meta:name="OVERHEIDop.versieInformatie"/>
  </office:meta>
</office:document-meta>
</file>