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nkhuizenstraat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9 juni 2026 een aanvraag ontvangen om een omgevingsvergunning voor een wateractiviteit. Het betreft een aanvraag voor het tijdelijk aanleggen van pontons in een oppervlaktewaterlichaam A, ten behoeve van herstelwerkzaamheden aan de gevel van de Foortse Torens ter plaatse van de Enkhuizenstraat in Amersfoort. Het waterschap heeft de aanvraag geregistreerd onder zaaknummer Z2026-06-0165. </text:p>
            <text:p text:style-name="common-al">Er is gelijktijdig een aanvraag om een vergunning voor een omgevingsactiviteit ingediend bij gemeente Amersfoort. De aanvragen zullen gecoördineerd worden afgehandeld.</text:p>
            <text:p text:style-name="common-al">Op een later moment zullen gemeente Amersfoort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juni 2026</text:p>
            <text:p text:style-name="common-al">Het nummer van de aanvraag is Z2026-06-01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165</meta:user-defined>
    <meta:user-defined meta:name="DCTERMS.abstract">Aanvraag om een omgevingsvergunning voor een wateractiviteit voor voor het tijdelijk aanleggen van pontons in een oppervlaktewaterlichaam A, ten behoeve van herstelwerkzaamheden aan de gevel van de Foortse Torens ter plaatse van de Enkhuizenstraat in Amersfoort.</meta:user-defined>
    <dc:language>nl</dc:language>
    <meta:user-defined meta:name="OVERHEIDop.locatietype/OVERHEIDop.gebiedsmarkering">Punt</meta:user-defined>
    <meta:user-defined meta:name="OVERHEIDop.locatietype/OVERHEIDop.gebiedsmarkering">Punt</meta:user-defined>
    <meta:user-defined meta:name="DC.title">Bekendmaking aanvraag om een omgevingsvergunning voor een wateractiviteit ter plaatse van Enkhuizenstraat in Amersfoort</meta:user-defined>
    <meta:user-defined meta:name="DCTERMS.W3CDTF/DCTERMS.available">2026-06-15</meta:user-defined>
    <meta:user-defined meta:name="DCTERMS.W3CDTF/OVERHEIDop.jaargang">2026</meta:user-defined>
    <meta:user-defined meta:name="OVERHEIDop.publicationIssue">15368</meta:user-defined>
    <meta:user-defined meta:name="OVERHEIDop.WsbID/DC.identifier">wsb-2026-15368</meta:user-defined>
    <meta:user-defined meta:name="OVERHEIDop.versieInformatie"/>
  </office:meta>
</office:document-meta>
</file>