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thaniënstraat 25-H 1012BZ Amsterdam - AGV - AGV2026-002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thaniënstraat 25-H 1012BZ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10-06-2026 12:12 en geregistreerd onder zaaknummer AGV2026-00276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3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60</meta:user-defined>
    <meta:user-defined meta:name="DCTERMS.abstract">Omgevingsvergunning water, Liander N.V., ter hoogte van  Bethaniënstraat 25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thaniënstraat 25-H 1012BZ Amsterdam - AGV - AGV2026-002760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360</meta:user-defined>
    <meta:user-defined meta:name="OVERHEIDop.WsbID/DC.identifier">wsb-2026-15360</meta:user-defined>
    <meta:user-defined meta:name="OVERHEIDop.versieInformatie"/>
  </office:meta>
</office:document-meta>
</file>