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aansberg 39 en 39a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anuari 2026 met registratienummer 0652988831 voor het hebben van drie reeds gerealiseerde inritten aan Haansberg 39 en 39A te Etten-Leur in B-watergang OWL38558 ten behoeve van een nieuwe functie van de gebouwen.</text:p>
            <text:p text:style-name="common-al">Indien u meer informatie wenst over de aanvraag kunt u contact opnemen via vergunningen@brabantsedelta.nl.</text:p>
            <text:p text:style-name="common-al"/>
            <text:p text:style-name="last-al">Breda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aansberg 39 en 39a te Etten-Leur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36</meta:user-defined>
    <meta:user-defined meta:name="OVERHEIDop.WsbID/DC.identifier">wsb-2026-1536</meta:user-defined>
    <meta:user-defined meta:name="OVERHEIDop.versieInformatie"/>
  </office:meta>
</office:document-meta>
</file>