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en duiker in een b-watergang nabij de Peelweg 9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en duiker in een b-watergang nabij de Peelweg 9 te Someren. Het zaaknummer is 0654797072.</text:p>
            <text:p text:style-name="common-al">
            <text:span text:style-name="nadrukvet">Besluitdatum:</text:span> 11-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35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5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5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7072</meta:user-defined>
    <meta:user-defined meta:name="DCTERMS.abstract">Dam en duiker in B-watergang, Peelweg 9 Some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am en duiker in een b-watergang nabij de Peelweg 9 te Someren</meta:user-defined>
    <meta:user-defined meta:name="DCTERMS.W3CDTF/DCTERMS.available">2026-06-15</meta:user-defined>
    <meta:user-defined meta:name="DCTERMS.W3CDTF/OVERHEIDop.jaargang">2026</meta:user-defined>
    <meta:user-defined meta:name="OVERHEIDop.publicationIssue">15358</meta:user-defined>
    <meta:user-defined meta:name="OVERHEIDop.WsbID/DC.identifier">wsb-2026-15358</meta:user-defined>
    <meta:user-defined meta:name="OVERHEIDop.versieInformatie"/>
  </office:meta>
</office:document-meta>
</file>