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uivendrechtsekade 50 1096AH Amsterdam - AGV - AGV2026-0025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Duivendrechtsekade 50 1096AH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Deze aanvraag is ontvangen op 28-05-2026 09:55 en geregistreerd onder zaaknummer AGV2026-00251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schap Amstel, Gooi en Vecht (AGV), telefoonnummer 088-46 46 700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35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35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35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517</meta:user-defined>
    <meta:user-defined meta:name="DCTERMS.abstract">Omgevingsvergunning water, Ter Steege Bouw Vastgoed Heerhugowaard B.V., ter hoogte van Duivendrechtsekade 50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uivendrechtsekade 50 1096AH Amsterdam - AGV - AGV2026-002517</meta:user-defined>
    <meta:user-defined meta:name="DCTERMS.W3CDTF/DCTERMS.available">2026-06-15</meta:user-defined>
    <meta:user-defined meta:name="DCTERMS.W3CDTF/OVERHEIDop.jaargang">2026</meta:user-defined>
    <meta:user-defined meta:name="OVERHEIDop.publicationIssue">15353</meta:user-defined>
    <meta:user-defined meta:name="OVERHEIDop.WsbID/DC.identifier">wsb-2026-15353</meta:user-defined>
    <meta:user-defined meta:name="OVERHEIDop.versieInformatie"/>
  </office:meta>
</office:document-meta>
</file>