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in het kader van natuurontwikkeling Landgoed Hindersteyn op de locatie nabij Langbroekerdijk A 121 in Langbroek (code HDSR7439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passen van de waterhuishouding in het kader van natuurontwikkeling Landgoed Hindersteyn op de locatie nabij Langbroekerdijk A 121 in Langbroek. </text:p>
            <text:p text:style-name="common-al">Het betreft de volgende activiteiten: </text:p>
            <text:p text:style-name="common-al">a. het vergraven en verondiepen van een tertiaire watergang tot (semi geïsoleerde) poel; </text:p>
            <text:p text:style-name="common-al">b. het verondiepen van een tertiaire watergang; </text:p>
            <text:p text:style-name="common-al">c. het aanleggen van een dichte dam in een tertiaire watergang; </text:p>
            <text:p text:style-name="common-al">d. het aanleggen van een dam met duiker rond 200 mm in een tertiaire watergang.</text:p>
            <text:p text:style-name="common-al"> Dit besluit is verzonden op 11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3981</meta:user-defined>
    <meta:user-defined meta:name="DCTERMS.abstract">Verleende omgevingsvergunning voor een wateractiviteit voor het aanpassen van de waterhuishouding in het kader van natuurontwikkeling Landgoed Hindersteyn op de locatie nabij Langbroekerdijk A 121 in Langbroek</meta:user-defined>
    <dc:language>nl</dc:language>
    <meta:user-defined meta:name="OVERHEIDop.locatietype/OVERHEIDop.gebiedsmarkering">Vlak</meta:user-defined>
    <meta:user-defined meta:name="DC.title">Hoogheemraadschap De Stichtse Rijnlanden – Verleende omgevingsvergunning voor een wateractiviteit voor het aanpassen van de waterhuishouding in het kader van natuurontwikkeling Landgoed Hindersteyn op de locatie nabij Langbroekerdijk A 121 in Langbroek (code HDSR743981)</meta:user-defined>
    <meta:user-defined meta:name="OVERHEIDop.datumEindeReactietermijn">2026-08-13</meta:user-defined>
    <meta:user-defined meta:name="OVERHEIDop.TilID/OVERHEIDop.terinzageleggingOP">til-2026-23050</meta:user-defined>
    <meta:user-defined meta:name="DCTERMS.W3CDTF/DCTERMS.available">2026-06-15</meta:user-defined>
    <meta:user-defined meta:name="DCTERMS.W3CDTF/OVERHEIDop.jaargang">2026</meta:user-defined>
    <meta:user-defined meta:name="OVERHEIDop.publicationIssue">15352</meta:user-defined>
    <meta:user-defined meta:name="OVERHEIDop.WsbID/DC.identifier">wsb-2026-15352</meta:user-defined>
    <meta:user-defined meta:name="OVERHEIDop.versieInformatie"/>
  </office:meta>
</office:document-meta>
</file>