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Terover 18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januari 2026 met registratienummer 0652989199 voor het wijzigen van besluit 18436 vanwege het verplaatsen van de in dat besluit opgenomen beregeningsput met putnummer 18436-1, ter hoogte van Terover 18 te Alph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Terover 18 te Alphen.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35</meta:user-defined>
    <meta:user-defined meta:name="OVERHEIDop.WsbID/DC.identifier">wsb-2026-1535</meta:user-defined>
    <meta:user-defined meta:name="OVERHEIDop.versieInformatie"/>
  </office:meta>
</office:document-meta>
</file>