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zijde 40 1184VA Amstelveen - AGV - AGV2026-002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zijde 40 1184VA Amstelve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0-06-2026 11:55 en geregistreerd onder zaaknummer AGV2026-00274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49</meta:user-defined>
    <meta:user-defined meta:name="DCTERMS.abstract">Omgevingsvergunning water, particulier, ter hoogte van Amstelzijde 40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zijde 40 1184VA Amstelveen - AGV - AGV2026-002749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348</meta:user-defined>
    <meta:user-defined meta:name="OVERHEIDop.WsbID/DC.identifier">wsb-2026-15348</meta:user-defined>
    <meta:user-defined meta:name="OVERHEIDop.versieInformatie"/>
  </office:meta>
</office:document-meta>
</file>